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Helvetica" svg:font-family="Helvetica"/>
  </office:font-face-decls>
  <office:automatic-styles>
    <style:style style:name="P1"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4.0pt"/>
    </style:style>
    <style:style style:name="P2" style:family="paragraph" style:parent-style-name="Standard">
      <style:paragraph-properties fo:margin-top="0.1665in" fo:margin-right="0.2083in" fo:text-align="center" fo:line-height="116%"/>
      <style:text-properties style:font-name="Arial" fo:font-size="14.0pt"/>
    </style:style>
    <style:style style:name="P3" style:family="paragraph" style:parent-style-name="Standard">
      <style:paragraph-properties fo:margin-right="0.2083in"/>
      <style:text-properties style:font-name="Arial" fo:font-size="14.0pt"/>
    </style:style>
    <style:style style:name="P4" style:family="paragraph" style:parent-style-name="Standard">
      <style:paragraph-properties fo:margin-top="0.0835in" fo:margin-right="0.2083in" fo:line-height="130%"/>
      <style:text-properties style:font-name="Arial" fo:font-size="14.0pt"/>
    </style:style>
    <style:style style:name="P5" style:family="paragraph" style:parent-style-name="Standard">
      <style:paragraph-properties fo:margin-top="0.0835in" fo:margin-right="0.2083in" fo:line-height="130%"/>
      <style:text-properties style:font-name="Arial" fo:font-size="14.0pt" fo:background-color="#ffff00"/>
    </style:style>
    <style:style style:name="P6" style:family="paragraph" style:parent-style-name="Standard">
      <style:paragraph-properties fo:margin-top="0.1390in"/>
      <style:text-properties style:font-name="Arial" fo:font-size="14.0pt"/>
    </style:style>
    <style:style style:name="P7" style:family="paragraph" style:parent-style-name="Standard">
      <style:paragraph-properties fo:margin-top="0.0835in" fo:margin-left="0.5000in" fo:margin-right="0.2083in" fo:text-indent="-0.5000in">
        <style:tab-stops>
          <style:tab-stop style:position="0.1528in"/>
          <style:tab-stop style:position="0.5000in"/>
        </style:tab-stops>
      </style:paragraph-properties>
      <style:text-properties style:font-name="Arial" fo:font-size="14.0pt"/>
    </style:style>
    <style:style style:name="P8" style:family="paragraph" style:parent-style-name="Standard">
      <style:paragraph-properties fo:margin-top="0.0835in" fo:margin-right="0.2083in"/>
      <style:text-properties style:font-name="Arial" fo:font-size="14.0pt"/>
    </style:style>
    <style:style style:name="P9" style:family="paragraph" style:parent-style-name="Standard">
      <style:paragraph-properties fo:margin-top="0.0835in" fo:margin-left="0.5000in" fo:margin-right="0.2083in" fo:text-indent="-0.5000in" fo:line-height="130%">
        <style:tab-stops>
          <style:tab-stop style:position="0.1528in"/>
          <style:tab-stop style:position="0.5000in"/>
        </style:tab-stops>
      </style:paragraph-properties>
      <style:text-properties style:font-name="Arial" fo:font-size="14.0pt"/>
    </style:style>
    <style:style style:name="P10" style:family="paragraph" style:parent-style-name="Standard">
      <style:paragraph-properties fo:margin-top="0.0835in" fo:margin-left="1.0000in" fo:margin-right="0.2083in" fo:text-indent="-1.0000in" fo:line-height="130%">
        <style:tab-stops>
          <style:tab-stop style:position="0.6528in"/>
          <style:tab-stop style:position="1.0000in"/>
        </style:tab-stops>
      </style:paragraph-properties>
      <style:text-properties style:font-name="Arial" fo:font-size="14.0pt"/>
    </style:style>
    <style:style style:name="P11" style:family="paragraph" style:parent-style-name="Standard">
      <style:paragraph-properties fo:margin-right="0.2083in"/>
      <style:text-properties style:font-name="Arial" fo:font-size="14.0pt" fo:color="#1155cc"/>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fo:background-color="#ffff00"/>
    </style:style>
    <style:style style:name="T3" style:family="text">
      <style:text-properties fo:font-weight="bold" fo:font-weight-asian="bold" fo:font-weight-complex="bold" fo:background-color="transparent"/>
    </style:style>
    <style:style style:name="T4" style:family="text">
      <style:text-properties fo:background-color="transparent"/>
    </style:style>
    <style:style style:name="T5" style:family="text">
      <style:text-properties fo:font-style="italic" fo:font-style-asian="italic" fo:font-style-complex="italic" fo:font-weight="bold" fo:font-weight-asian="bold" fo:font-weight-complex="bold"/>
    </style:style>
    <style:style style:name="T6"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text:list-style style:name="L3">
      <text:list-level-style-number text:level="1" style:num-suffix="." style:num-format="1">
        <style:list-level-properties text:space-before="0.25in" text:min-label-width="0.25in"/>
      </text:list-level-style-number>
    </text:list-style>
  </office:automatic-styles>
  <office:body>
    <office:text>
      <text:p text:style-name="P1"/>
      <text:p text:style-name="P2"><text:span text:style-name="T1">Do-ers Community Grants<text:line-break/></text:span><text:s/>Community Grants for Grassroots Efforts on Houselessness</text:p>
      <text:p text:style-name="P3"/>
      <text:p text:style-name="P4"><text:span text:style-name="T1">SUMMARY</text:span>: This application is for “do-ers,” individuals, groups or organizations actively working on a community-driven project addressing Portland’s housing crisis and seeking additional help or resources in order to be successful. Specifically, this application process will determine which do-ers will present a three-minute pitch at the Doers Gathering, a convening of Portlanders transforming housing through grass-roots efforts, on <text:span text:style-name="T2">Date TK</text:span>. Each do-er who presents a pitch will receive a $100 stipend and will be eligible for up to $2,000 in small grants funding. </text:p>
      <text:p text:style-name="P4"><text:span text:style-name="T1">PROPOSALS DUE</text:span>: <text:span text:style-name="T2">Date TK</text:span></text:p>
      <text:p text:style-name="P5"><text:span text:style-name="T3">SUBMIT QUESTIONS TO</text:span><text:span text:style-name="T4">: </text:span><text:span text:style-name="T5">Producers Names &amp; Contacts TK</text:span></text:p>
      <text:p text:style-name="P4"/>
      <text:p text:style-name="P6">SECTION A - GENERAL INFORMATION</text:p>
      <text:p text:style-name="P4"/>
      <text:p text:style-name="P4"><text:span text:style-name="T1">1. INTRODUCTION</text:span><text:s/>- On <text:span text:style-name="T2">Date TK</text:span>, <text:span text:style-name="T2">Sponsors TK</text:span>, will convene organizations and individuals who contribute to community-driven solutions addressing Portland’s housing crisis. </text:p>
      <text:p text:style-name="P4">At this event, called the “Doers Gathering” a select number of “do-ers” defined as individuals, groups, or organizations actively working on a community-driven project addressing Portland’s housing crisis will have the opportunity to share information about their projects and seek additional community resources and support. </text:p>
      <text:p text:style-name="P4">Through this application process, the organizing committee will select ten do-ers who will present three-minute pitches at the gathering and participate in small group discussions with community members who are interested in contributing ideas, time or resources. Each selected do-er will be awarded a $100 stipend for presenting the pitch, and will be eligible for a small grants award up to $2,000. </text:p>
      <text:p text:style-name="P4">The purpose of the Gathering and this small grants opportunity is to connect and support those who are actively working on solutions to our housing crisis. </text:p>
      <text:p text:style-name="P4"/>
      <text:p text:style-name="P4"><text:span text:style-name="T1">2. TARGET AUDIENCE &amp; SCOPE OF WORK</text:span><text:s/>- We seek applications from individuals, groups, or organizations actively working on a community-driven project addressing Portland’s housing crisis. Eligible projects could include, but are not limited to, those that address:</text:p>
      <text:list text:style-name="L1">
        <text:list-item>
          <text:p text:style-name="P7">Education &amp; advocacy</text:p>
        </text:list-item>
        <text:list-item>
          <text:p text:style-name="P7">Hygiene services</text:p>
        </text:list-item>
        <text:list-item>
          <text:p text:style-name="P7">Employment &amp; vocational training</text:p>
        </text:list-item>
        <text:list-item>
          <text:p text:style-name="P7">Alternative shelter needs </text:p>
        </text:list-item>
      </text:list>
      <text:p text:style-name="P8"/>
      <text:p text:style-name="P4"><text:span text:style-name="T1">3. GRANT FUNDING - </text:span>A total of $5,000 in funding is available for this project, which will be distributed as follows:</text:p>
      <text:list text:style-name="L2">
        <text:list-item>
          <text:p text:style-name="P9">$100 stipends for each of the ten do-ers who will be presenting a pitch at the Doers Gathering </text:p>
        </text:list-item>
        <text:list-item>
          <text:p text:style-name="P9"><text:s/>$1,000- $2,000 in small grants funding for two- four projects</text:p>
          <text:list>
            <text:list-item>
              <text:p text:style-name="P10">One project will be selected for funding by participants at the Doers Gathering, </text:p>
            </text:list-item>
            <text:list-item>
              <text:p text:style-name="P10">The organizing committee for the Doers Gathering will be responsible for selecting the remaining projects for funding </text:p>
            </text:list-item>
          </text:list>
        </text:list-item>
      </text:list>
      <text:p text:style-name="P4"><text:tab/></text:p>
      <text:p text:style-name="P6">SECTION B – WORK REQUIREMENTS</text:p>
      <text:p text:style-name="P4"/>
      <text:p text:style-name="P4"><text:span text:style-name="T1">1. <text:s/>CITY GRANT SUPPORT</text:span><text:s/>- <text:span text:style-name="T2">Grant sponsors TK</text:span><text:s/>will oversee grant‐funded projects and provide support as needed. Specific duties the <text:span text:style-name="T2">Grant sponsors TK</text:span><text:s/>will perform include:</text:p>
      <text:list text:style-name="L3">
        <text:list-item>
          <text:p text:style-name="P9">Administer and monitor the grant agreements for compliance with the <text:span text:style-name="T2">Grant sponsors TK</text:span><text:s/>administrative policies and procedures. <text:span text:style-name="T2">Grant sponsors TK</text:span><text:s/>shall confer with the grantees regarding any problem areas relating to the performance of the agreement by either party</text:p>
        </text:list-item>
        <text:list-item>
          <text:p text:style-name="P9">Provide limited technical support as needed to meet grant requirements</text:p>
        </text:list-item>
        <text:list-item>
          <text:p text:style-name="P9">Provide opportunities to promote each grantees work through existing program communication channels</text:p>
        </text:list-item>
        <text:list-item>
          <text:p text:style-name="P9"><text:s/>Provide referrals to the program as appropriate.</text:p>
        </text:list-item>
      </text:list>
      <text:p text:style-name="P4"><text:span text:style-name="T1">2. PLACE OF PERFORMANCE</text:span><text:s/>- The work must serve Portland community members and be delivered within Portland city limits.</text:p>
      <text:p text:style-name="P4"><text:span text:style-name="T1">3. MINIMUM REQUIREMENTS</text:span><text:s/>- The project must have a fiscal sponsor or be connected to a non-profit 501(c)(3). </text:p>
      <text:p text:style-name="P3"/>
      <text:p text:style-name="P6"><text:span text:style-name="T1"/></text:p>
      <text:p text:style-name="P6">SECTION C – APPLICATION</text:p>
      <text:p text:style-name="P4">Please complete the form here:</text:p>
      <text:p text:style-name="P11"><text:a xlink:type="simple" xlink:href="https://docs.google.com/forms/d/e/1FAIpQLScj-hPXWdGOjKvhktc5WkNJ8khDS5WX-cOQ8R3H7mX_wVrCUQ/viewform"><text:span text:style-name="T6">Do-er Community Grant Application Form</text:span></text:a></text:p>
      <text:p text:style-name="P6"><text:span text:style-name="T1"/></text:p>
      <text:p text:style-name="P6">SECTION D – EVALUATION PROCESS</text:p>
      <text:p text:style-name="P4"/>
      <text:p text:style-name="P4"><text:span text:style-name="T1">Minimum Requirements</text:span></text:p>
      <text:p text:style-name="P4">Each grant application is screened for minimum requirements prior to submission to the Grant Review Committee for scoring. Proposals which fulfill the following minimum requirements will be moved forward to Grant Review Committee and considered for funding:</text:p>
      <text:list text:style-name="L3">
        <text:list-item>
          <text:p text:style-name="P9">Completed grant application. Sections left blank without explanation or incomplete sections or information will disqualify application.</text:p>
        </text:list-item>
        <text:list-item>
          <text:p text:style-name="P9">Contact information for project lead <text:s/>will be up‐to‐date and complete.</text:p>
        </text:list-item>
        <text:list-item>
          <text:p text:style-name="P9">Project Budget will be complete. Missing or incomplete budget will disqualify application.</text:p>
        </text:list-item>
        <text:list-item>
          <text:p text:style-name="P9">Application is filled out accurately. Providing falsified information will automatically disqualify application.</text:p>
        </text:list-item>
      </text:list>
      <text:p text:style-name="P4"><text:s/></text:p>
      <text:p text:style-name="P4">Please note that the final grant decisions will be made based on the following criteria:</text:p>
      <text:list text:style-name="L3">
        <text:list-item>
          <text:p text:style-name="P9">The overall evaluation of the grant proposal based on the scoring criteria listed below.</text:p>
        </text:list-item>
        <text:list-item>
          <text:p text:style-name="P9">The overall evaluation of grant proposals to ensure a balanced cohort of grantees serving both community members and groups within the City of Portland.</text:p>
        </text:list-item>
      </text:list>
      <text:p text:style-name="P4"><text:s/></text:p>
      <text:p text:style-name="P4"><text:span text:style-name="T1">Scoring Criteria: </text:span></text:p>
      <text:list text:style-name="L3">
        <text:list-item>
          <text:p text:style-name="P9">Timeline and feasibility of project</text:p>
        </text:list-item>
        <text:list-item>
          <text:p text:style-name="P9">Mission alignment with goals of the Doers Gathering</text:p>
        </text:list-item>
        <text:list-item>
          <text:p text:style-name="P9">Impact of the small grant on overall project</text:p>
        </text:list-item>
        <text:list-item>
          <text:p text:style-name="P9">Clarity of budge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5</meta:generator>
  </office:meta>
</office:document-meta>
</file>