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4.0pt" fo:color="#000000"/>
    </style:style>
    <style:style style:name="P2" style:family="paragraph" style:parent-style-name="Standard">
      <style:paragraph-properties fo:line-height="85%"/>
      <style:text-properties style:font-name="Arial" fo:font-size="14.0pt" fo:color="#000000"/>
    </style:style>
    <style:style style:name="P3" style:family="paragraph" style:parent-style-name="Standard">
      <style:text-properties style:font-name="Arial" fo:font-size="14.0pt"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>Doers Gathering Program</text:p>
      <text:p text:style-name="P1"/>
      <text:p text:style-name="P1">A toolkit to drive community-driven solutions<text:line-break/>addressing pressing issues. </text:p>
      <text:p text:style-name="P1"/>
      <text:p text:style-name="P2">The Doers </text:p>
      <text:p text:style-name="P2">Gathering <text:line-break/>Toolkit</text:p>
      <text:p text:style-name="P2"/>
      <text:p text:style-name="P2"/>
      <text:p text:style-name="P2"/>
      <text:p text:style-name="P2"/>
      <text:p text:style-name="P2">Featured Doers</text:p>
      <text:p text:style-name="P2"/>
      <text:p text:style-name="P2">(List Name of Participant, and Organization)</text:p>
      <text:p text:style-name="P2"/>
      <text:p text:style-name="P3">Name, Name of Organization</text:p>
      <text:p text:style-name="P3">Name, Name of Organization</text:p>
      <text:p text:style-name="P3">Name, Name of Organization</text:p>
      <text:p text:style-name="P3">Name, Name of Organization</text:p>
      <text:p text:style-name="P3">Name, Name of Organization</text:p>
      <text:p text:style-name="P3">Name, Name of Organization</text:p>
      <text:p text:style-name="P3">Name, Name of Organization</text:p>
      <text:p text:style-name="P3">Name, Name of Organization</text:p>
      <text:p text:style-name="P3">Name, Name of Organization<text:line-break/><text:line-break/><text:line-break/><text:line-break/>Agenda</text:p>
      <text:p text:style-name="P2"/>
      <text:p text:style-name="P2">(Sample Agenda)</text:p>
      <text:p text:style-name="P2"/>
      <text:p text:style-name="P3">5:30am-6:00pm<text:tab/>Check-In &amp; Food</text:p>
      <text:p text:style-name="P3">6:00am-6:30pm<text:tab/>Introductions, Video, &amp; Stage Setting</text:p>
      <text:p text:style-name="P3">6:30pm-7:15pm<text:tab/>Doer Pitches (i.e.,: “The Ask”)</text:p>
      <text:p text:style-name="P3">7:15pm-7:35pm<text:tab/>“The Offer” Round 1</text:p>
      <text:p text:style-name="P3">7:40pm-8:00pm<text:tab/>“The Offer” Round 2</text:p>
      <text:p text:style-name="P3">8:00pm-8:30pm<text:tab/>Share Back &amp; Close</text:p>
      <text:p text:style-name="P3">8:30pm-9:00pm<text:tab/>Network &amp; Connect</text:p>
      <text:p text:style-name="P3"/>
      <text:p text:style-name="P3"/>
      <text:p text:style-name="P3"/>
      <text:p text:style-name="P3">Map (optional)</text:p>
      <text:p text:style-name="P3"/>
      <text:p text:style-name="P3">Notes (option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5</meta:generator>
  </office:meta>
</office:document-meta>
</file>