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 style:master-page-name="Standard">
      <style:paragraph-properties style:page-number="1"/>
    </style:style>
    <style:style style:name="T1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Feedback Form</text:span></text:p>
      <text:p text:style-name="P1"/>
      <text:p text:style-name="P1"/>
      <text:p text:style-name="Standard"><text:span text:style-name="T1">What surprised you the most (did you have any “aha moments”)?</text:span></text:p>
      <text:p text:style-name="P1"/>
      <text:p text:style-name="P1"/>
      <text:p text:style-name="Standard"><text:span text:style-name="T1">Outstanding questions?</text:span></text:p>
      <text:p text:style-name="P1"/>
      <text:p text:style-name="P1"/>
      <text:p text:style-name="Standard"><text:span text:style-name="T1">What’s one take away you’ll remember from this evening?</text:span></text:p>
      <text:p text:style-name="P1"/>
      <text:p text:style-name="Standard"><text:span text:style-name="T1"><text:s/></text:span></text:p>
      <text:p text:style-name="Standard"><text:span text:style-name="T1">Event feedback?</text:span></text:p>
      <text:p text:style-name="P1"/>
      <text:p text:style-name="P1"/>
      <text:p text:style-name="Standard"><text:span text:style-name="T1">Additional insights or reflections</text:span></text:p>
      <text:p text:style-name="P1"/>
      <text:p text:style-name="P1"/>
      <text:p text:style-name="Standard"><text:span text:style-name="T1">Follow-up REQUEST</text:span></text:p>
      <text:p text:style-name="Standard"><text:span text:style-name="T1">❑ <text:s/>Action Item #1</text:span></text:p>
      <text:p text:style-name="Standard"><text:span text:style-name="T1">❑ <text:s/>Action Item #2</text:span></text:p>
      <text:p text:style-name="Standard"><text:span text:style-name="T1">Learn more about OUR office (check one):</text:span></text:p>
      <text:p text:style-name="Standard"><text:span text:style-name="T1">❑ <text:s/>Option #1 <text:s text:c="2"/></text:span></text:p>
      <text:p text:style-name="Standard"><text:span text:style-name="T1">❑ <text:s/>Option #2</text:span></text:p>
      <text:p text:style-name="P1"/>
      <text:p text:style-name="Standard"><text:soft-page-break/><text:span text:style-name="T1">YOUR INFO</text:span></text:p>
      <text:p text:style-name="P1"/>
      <text:p text:style-name="Standard"><text:span text:style-name="T1">Name <text:s text:c="3"/><text:tab/><text:tab/><text:tab/><text:tab/><text:tab/>Email<text:tab/><text:tab/><text:tab/><text:tab/><text:tab/>Phone</text:span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15" meta:word-count="58" meta:character-count="356" meta:non-whitespace-character-count="292"/>
    <meta:generator>LibreOfficeDev/6.0.5.2$Linux_X86_64 LibreOffice_project/</meta:generator>
  </office:meta>
</office:document-meta>
</file>