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4.0pt"/>
    </style:style>
    <style:style style:name="P2" style:family="paragraph" style:parent-style-name="Standard">
      <style:paragraph-properties fo:line-height="115%"/>
      <style:text-properties style:font-name="Arial" fo:font-size="16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/>
      <text:p text:style-name="P1"/>
      <text:p text:style-name="P2">Pitch Application Form</text:p>
      <text:p text:style-name="P1"/>
      <text:p text:style-name="P1">(To be used with Typeform or Google Forms)</text:p>
      <text:p text:style-name="P1"/>
      <text:p text:style-name="P1">Project Title</text:p>
      <text:p text:style-name="P1"/>
      <text:p text:style-name="P1">Applicant/Organization <text:s/></text:p>
      <text:p text:style-name="P1"><text:s text:c="8"/></text:p>
      <text:p text:style-name="P1">Name of Primary Contact</text:p>
      <text:p text:style-name="P1"/>
      <text:p text:style-name="P1">Phone</text:p>
      <text:p text:style-name="P1"/>
      <text:p text:style-name="P1">Email</text:p>
      <text:p text:style-name="P1"/>
      <text:p text:style-name="P1">Mailing Address</text:p>
      <text:p text:style-name="P1"/>
      <text:p text:style-name="P1">City, State, Zip</text:p>
      <text:p text:style-name="P1"/>
      <text:p text:style-name="P1">Fiscal Sponsor Name <text:s/>(if applicable)</text:p>
      <text:p text:style-name="P1"/>
      <text:p text:style-name="P1">Fiscal Sponsor Mailing Address &amp; Contact Information (if applicable)</text:p>
      <text:p text:style-name="P1"/>
      <text:p text:style-name="P1">Partner organization(s) (if applicable)</text:p>
      <text:p text:style-name="P1"/>
      <text:p text:style-name="P1">Requested Funding Amount</text:p>
      <text:p text:style-name="P1"/>
      <text:p text:style-name="P1">Are you willing to make a 3-minute presentation about your project at the Doers Gathering?</text:p>
      <text:p text:style-name="P1">Yes</text:p>
      <text:p text:style-name="P1">N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5</meta:generator>
  </office:meta>
</office:document-meta>
</file>