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paragraph-properties fo:margin-top="0.1665in" fo:margin-right="0.2083in" fo:line-height="116%"/>
      <style:text-properties style:font-name="Arial" fo:font-size="14.0pt"/>
    </style:style>
    <style:style style:name="P2" style:family="paragraph" style:parent-style-name="Standard">
      <style:paragraph-properties fo:margin-top="0.1665in" fo:margin-right="0.2083in" fo:line-height="116%"/>
      <style:text-properties style:font-name="Times" fo:font-size="14.0pt"/>
    </style:style>
    <style:style style:name="P3" style:family="paragraph" style:parent-style-name="Standard">
      <style:paragraph-properties fo:margin-top="0.0835in" fo:margin-right="0.2083in" fo:line-height="130%"/>
      <style:text-properties style:font-name="Arial" fo:font-size="14.0pt"/>
    </style:style>
    <style:style style:name="P4" style:family="paragraph" style:parent-style-name="Standard">
      <style:paragraph-properties fo:margin-top="0.0835in" fo:margin-left="0.5000in" fo:margin-right="0.2083in" fo:text-indent="-0.5000in" fo:line-height="130%">
        <style:tab-stops>
          <style:tab-stop style:position="0.1528in"/>
          <style:tab-stop style:position="0.5000in"/>
        </style:tab-stops>
      </style:paragraph-properties>
      <style:text-properties style:font-name="Arial" fo:font-size="14.0pt" fo:color="#ff0000"/>
    </style:style>
    <style:style style:name="P5" style:family="paragraph" style:parent-style-name="Standard">
      <style:paragraph-properties fo:margin-left="0.5000in" fo:margin-right="0.2083in" fo:text-indent="-0.5000in" fo:line-height="130%">
        <style:tab-stops>
          <style:tab-stop style:position="0.1528in"/>
          <style:tab-stop style:position="0.5000in"/>
        </style:tab-stops>
      </style:paragraph-properties>
      <style:text-properties style:font-name="Arial" fo:font-size="14.0pt"/>
    </style:style>
    <style:style style:name="P6" style:family="paragraph" style:parent-style-name="Standard">
      <style:paragraph-properties fo:margin-left="0.5000in" fo:margin-right="0.2083in" fo:text-indent="-0.5000in" fo:line-height="130%">
        <style:tab-stops>
          <style:tab-stop style:position="0.1528in"/>
          <style:tab-stop style:position="0.5000in"/>
        </style:tab-stops>
      </style:paragraph-properties>
      <style:text-properties style:font-name="Arial" fo:font-size="14.0pt" fo:color="#ff0000"/>
    </style:style>
    <style:style style:name="P7" style:family="paragraph" style:parent-style-name="Standard">
      <style:paragraph-properties fo:margin-top="0.1390in"/>
      <style:text-properties style:font-name="Arial" fo:font-size="14.0pt"/>
    </style:style>
    <style:style style:name="P8" style:family="paragraph" style:parent-style-name="Standard">
      <style:paragraph-properties fo:margin-top="0.0835in" fo:margin-left="0.5000in" fo:margin-right="0.2083in" fo:text-indent="-0.5000in" fo:line-height="130%">
        <style:tab-stops>
          <style:tab-stop style:position="0.1528in"/>
          <style:tab-stop style:position="0.5000in"/>
        </style:tab-stops>
      </style:paragraph-properties>
      <style:text-properties style:font-name="Arial" fo:font-size="14.0pt"/>
    </style:style>
    <style:style style:name="P9" style:family="paragraph" style:parent-style-name="Standard">
      <style:paragraph-properties fo:margin-top="0.0835in" fo:margin-left="0.5000in" fo:margin-right="0.2083in" fo:text-indent="-0.5000in" fo:line-height="130%">
        <style:tab-stops>
          <style:tab-stop style:position="0.1528in"/>
          <style:tab-stop style:position="0.5000in"/>
        </style:tab-stops>
      </style:paragraph-properties>
      <style:text-properties style:font-name="Arial" fo:font-size="14.0pt" fo:background-color="#ffff00"/>
    </style:style>
    <style:style style:name="P10" style:family="paragraph" style:parent-style-name="Standard">
      <style:paragraph-properties fo:margin-left="0.5000in" fo:margin-right="0.2083in" fo:text-indent="-0.5000in" fo:line-height="130%">
        <style:tab-stops>
          <style:tab-stop style:position="0.1528in"/>
          <style:tab-stop style:position="0.5000in"/>
        </style:tab-stops>
      </style:paragraph-properties>
      <style:text-properties style:font-name="Arial" fo:font-size="14.0pt" fo:background-color="#ffff00"/>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fo:background-color="#ffff00"/>
    </style:style>
    <style:style style:name="T3" style:family="text">
      <style:text-properties fo:font-weight="bold" fo:font-weight-asian="bold" fo:font-weight-complex="bold" fo:color="#ff0000"/>
    </style:style>
    <style:style style:name="T4" style:family="text">
      <style:text-properties fo:font-style="italic" fo:font-style-asian="italic" fo:font-style-complex="italic"/>
    </style:style>
    <style:style style:name="T5" style:family="text">
      <style:text-properties fo:font-style="italic" fo:font-style-asian="italic" fo:font-style-complex="italic" fo:font-weight="bold" fo:font-weight-asian="bold" fo:font-weight-complex="bol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text:p>
      <text:p text:style-name="P1"><text:span text:style-name="T1">Pitch Session</text:span></text:p>
      <text:p text:style-name="P2"/>
      <text:p text:style-name="P3">Congratulations on being selected as one of the 10 featured “do-ers” whose work we will spotlight during The Do-ers Gathering, <text:span text:style-name="T2">Date TK</text:span>. As noted, you will make a 3-minute “pitch” to describe your project and make an “ask” to the “contributors” in the room. <text:s/>Here’s the schedule of activities for the evening (with your specific role highlighted in <text:span text:style-name="T3">bold red</text:span>):</text:p>
      <text:list text:style-name="L1">
        <text:list-item>
          <text:p text:style-name="P4"><text:span text:style-name="T1">5:00p - Do-ers arrive promptly at 5p </text:span></text:p>
        </text:list-item>
        <text:list-item>
          <text:p text:style-name="P5">5:30p - Check-in and food; 6:00p - Intro, video, &amp; stage setting</text:p>
        </text:list-item>
        <text:list-item>
          <text:p text:style-name="P6"><text:span text:style-name="T1">6:30p - Do-er Pitches</text:span></text:p>
        </text:list-item>
        <text:list-item>
          <text:p text:style-name="P6"><text:span text:style-name="T1">7:15p - “The Offer” Round 1</text:span></text:p>
        </text:list-item>
        <text:list-item>
          <text:p text:style-name="P6"><text:span text:style-name="T1">7:40p - <text:s/>“The Offer” Round 2</text:span></text:p>
        </text:list-item>
        <text:list-item>
          <text:p text:style-name="P5">8:00p - Share back with the entire group; 8:30p - Network and connection</text:p>
        </text:list-item>
      </text:list>
      <text:p text:style-name="P7">Details:</text:p>
      <text:p text:style-name="P3"><text:span text:style-name="T3">Do-er Pitches</text:span><text:s/>- All ten “do-ers” will make their 3-minute pitches each to the “contributors” in the room. To streamline your presentation, we'd recommend the following structure by answering these three questions:</text:p>
      <text:list text:style-name="L2">
        <text:list-item>
          <text:p text:style-name="P8"><text:span text:style-name="T1">What's your why?</text:span><text:s/>What a-ha moment came to you that inspires The Why in your and your organization's work? Please tell a very brief story that will grab the attention of the audience. <text:span text:style-name="T4">(1 minute)</text:span></text:p>
        </text:list-item>
        <text:list-item>
          <text:p text:style-name="P5"><text:span text:style-name="T1">What’s your project?</text:span><text:s/>- Quick “elevator pitch” explaining what your project is about. A high-level description of what your organization does and how it positively impacts the community. <text:span text:style-name="T4">(1 minute)</text:span></text:p>
        </text:list-item>
        <text:list-item>
          <text:p text:style-name="P5"><text:span text:style-name="T1">What’s your ask?</text:span><text:s/>- Explain your organization’s needs and how might that support accelerate, amplify, or take your project to the next level. Try to be specific and creative beyond simply financial resources. Keep in mind that the attendees of the gathering are intentionally coming to contribute their time, resources, and ideas to those transforming the housing conversations in Portland.</text:p>
        </text:list-item>
      </text:list>
      <text:p text:style-name="P3">We’ll have a slide deck presentation with your name and organization on the big screen. So please provide your organization logo if you have it or a picture of yourself that we can put on this slide. In addition, if there are any additional images, photos, or graphics you’d like to show during your three minutes, please send that to me before the end of the day, <text:span text:style-name="T2">Date TK</text:span>.</text:p>
      <text:p text:style-name="P3"><text:span text:style-name="T3">“The Offer” Round 1 and 2</text:span><text:s/>- After the pitches, each do-er will then go into their own small group as contributors join them to ask clarifying questions and, perhaps, make an “offer” to support your project. There will be two “offer” rounds that last 20-minutes each. </text:p>
      <text:p text:style-name="P7">Webinar Sessions</text:p>
      <text:p text:style-name="P3">To address any questions you will likely have, I have scheduled two webinar info sessions next week:</text:p>
      <text:list text:style-name="L1">
        <text:list-item>
          <text:p text:style-name="P9"><text:span text:style-name="T5">Date #1 TK</text:span></text:p>
        </text:list-item>
        <text:list-item>
          <text:p text:style-name="P10"><text:span text:style-name="T5">Date #2 TK</text:span></text:p>
        </text:list-item>
        <text:list-item>
          <text:p text:style-name="P10"><text:span text:style-name="T5">Date #3 TK</text:span></text:p>
        </text:list-item>
      </text:list>
      <text:p text:style-name="P3">You can click on the links above to add this event to your Google Calendar. Please use the following video conference detail to join the call: <text:span text:style-name="T2">Video Conference Call Details T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5</meta:generator>
  </office:meta>
</office:document-meta>
</file>